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ar" style:country-asian="SA" style:font-name-complex="Liberation Serif" style:font-size-complex="14pt" style:font-style-complex="italic"/>
    </style:style>
    <style:style style:name="T3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style-complex="italic"/>
    </style:style>
    <style:style style:name="T4" style:family="text">
      <style:text-properties officeooo:rsid="0012b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 результатах плановой проверки деятельности</text:p>
      <text:p text:style-name="P1">государственного автономного учреждения здравоохранения</text:p>
      <text:p text:style-name="P2">Свердловской области «Городская больница № 1 </text:p>
      <text:p text:style-name="P3">город Нижний Тагил» </text:p>
      <text:p text:style-name="P1"/>
      <text:p text:style-name="P4"/>
      <text:p text:style-name="P9"><text:span text:style-name="Основной_20_шрифт_20_абзаца"><text:span text:style-name="T1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04.04.2024 № 780-п «О проведении плановой проверки деятельности государственного автономного учреждения здравоохранения Свердловской области «Городская больница № 1 город Нижний Тагил», проведена плановая проверка деятельности ГАУЗ СО «ГБ № 1 г. Нижний Тагил» за период с 01 января 2022 года по 31 марта 2024 года.</text:span></text:span></text:p>
      <text:p text:style-name="P6">Выявлено:</text:p>
      <text:p text:style-name="P7">неправомерные расходы учреждения при <text:span text:style-name="T4">проведении капитального ремонта, в части </text:span>строительного контроля;</text:p>
      <text:p text:style-name="P8">неэффективное использование имущества учреждения;</text:p>
      <text:p text:style-name="P10"><text:span text:style-name="Основной_20_шрифт_20_абзаца"><text:span text:style-name="T3">нарушения порядка использования недвижимого имущества, находящегося в оперативном управлении учреждения;</text:span></text:span></text:p>
      <text:p text:style-name="P12">отдельные нарушения при предоставлении платных медицинских услуг; </text:p>
      <text:p text:style-name="P9"><text:span text:style-name="Основной_20_шрифт_20_абзаца"><text:span text:style-name="T2">ведение бухгалтерского (бюджетного) учета соответствует методологии и стандартам бухгалтерского (бюджетного) учета, установленным Министерством финансов Российской Федерации;</text:span></text:span></text:p>
      <text:p text:style-name="P5">информация, размещенная на официальном сайте учреждения в сети «Интернет», является полной и актуальной.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3-06-02T09:26:00Z</meta:creation-date>
    <dc:date>2024-06-14T11:53:50.185000000</dc:date>
    <meta:print-date>2022-10-10T06:55:00Z</meta:print-date>
    <meta:editing-cycles>23</meta:editing-cycles>
    <meta:editing-duration>PT1H28M46S</meta:editing-duration>
    <meta:document-statistic meta:table-count="0" meta:image-count="0" meta:object-count="0" meta:page-count="1" meta:paragraph-count="12" meta:word-count="138" meta:character-count="1262" meta:non-whitespace-character-count="1094"/>
    <meta:user-defined meta:name="AppVersion">16.0000</meta:user-defined>
    <meta:template xlink:type="simple" xlink:actuate="onRequest" xlink:title="" xlink:href="../../../../../../AppData/Local/Microsoft/Windows/INetCache/Content.Outlook/996YH9W7/О%20результатах%20проверки%20ГАУЗ%20СО%20ГБ%20№%201%20г.%20Нижний%20Тагил%20(сайт)%20-%202024%20(003).odt/Normal.dotm"/>
  </office:meta>
</office:document-meta>
</file>